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5436f" officeooo:paragraph-rsid="000157d4"/>
    </style:style>
    <style:style style:name="P2" style:family="paragraph" style:parent-style-name="Standard">
      <style:text-properties officeooo:paragraph-rsid="00010fd9"/>
    </style:style>
    <style:style style:name="P3" style:family="paragraph" style:parent-style-name="Standard">
      <style:text-properties officeooo:paragraph-rsid="000157d4"/>
    </style:style>
    <style:style style:name="P4" style:family="paragraph" style:parent-style-name="Standard">
      <style:text-properties officeooo:rsid="0002d195" officeooo:paragraph-rsid="0002d195"/>
    </style:style>
    <style:style style:name="P5" style:family="paragraph" style:parent-style-name="Standard">
      <style:text-properties officeooo:paragraph-rsid="0002bdd2"/>
    </style:style>
    <style:style style:name="T1" style:family="text">
      <style:text-properties officeooo:rsid="00010fd9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1dbf5"/>
    </style:style>
    <style:style style:name="T4" style:family="text">
      <style:text-properties fo:language="ru" fo:country="RU" officeooo:rsid="00010fd9"/>
    </style:style>
    <style:style style:name="T5" style:family="text">
      <style:text-properties fo:language="ru" fo:country="RU" officeooo:rsid="0005436f"/>
    </style:style>
    <style:style style:name="T6" style:family="text">
      <style:text-properties fo:language="ru" fo:country="RU" officeooo:rsid="0005ee40"/>
    </style:style>
    <style:style style:name="T7" style:family="text">
      <style:text-properties fo:language="ru" fo:country="RU" officeooo:rsid="000157d4"/>
    </style:style>
    <style:style style:name="T8" style:family="text">
      <style:text-properties fo:language="ru" fo:country="RU" officeooo:rsid="0002bdd2"/>
    </style:style>
    <style:style style:name="T9" style:family="text">
      <style:text-properties fo:language="en" fo:country="US" officeooo:rsid="0006fb9e"/>
    </style:style>
    <style:style style:name="T10" style:family="text">
      <style:text-properties fo:language="en" fo:country="US" officeooo:rsid="0005ee40"/>
    </style:style>
    <style:style style:name="T11" style:family="text">
      <style:text-properties officeooo:rsid="000157d4"/>
    </style:style>
    <style:style style:name="T12" style:family="text">
      <style:text-properties officeooo:rsid="000543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ПОДГОТОВКА МАКЕТА ДЛЯ ПЕЧАТИ </text:span><text:span text:style-name="T4">НАСТОЛЬНОГО КАЛЕНДАРЯ-ДОМИКА</text:span><text:span text:style-name="T3">:</text:span></text:p>
      <text:p text:style-name="P2"><text:span text:style-name="T3"/></text:p>
      <text:p text:style-name="P1">Общие требования к файлам:</text:p>
      <text:p text:style-name="P3"><text:span text:style-name="T5">файлы должны быть выполнены в программе AdobePhotoshop, Illustrator </text:span><text:span text:style-name="T6">или </text:span><text:span text:style-name="T9">Pdf</text:span><text:span text:style-name="T10">,</text:span><text:span text:style-name="T5"><text:line-break/>— разрешение макета 300 dpi<text:line-break/>— цветовая модель CMYK: Coated Fogra 39<text:line-break/>— шрифты в макете растрированы<text:line-break/>— дополнительные каналы, пути, маски, слои, удалены</text:span></text:p>
      <text:p text:style-name="P3"><text:span text:style-name="T5"/></text:p>
      <text:p text:style-name="P5"><text:span text:style-name="T5">С</text:span><text:span text:style-name="T8">хема верстки макета перекидного календаря-домик:</text:span></text:p>
      <text:p text:style-name="P4"><text:span text:style-name="T2">за основу взят календарь-домик формата 200х200 с календарным блоком 200х17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1-01-11T14:28:58.838000000</dc:date>
    <meta:editing-duration>PT59M25S</meta:editing-duration>
    <meta:editing-cycles>3</meta:editing-cycles>
    <meta:document-statistic meta:table-count="0" meta:image-count="0" meta:object-count="0" meta:page-count="1" meta:paragraph-count="5" meta:word-count="55" meta:character-count="436" meta:non-whitespace-character-count="382"/>
  </office:meta>
</office:document-meta>
</file>